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soboll1">
      <style:paragraph-properties fo:line-height="150%"/>
    </style:style>
    <style:style style:name="P2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9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7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7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8Num5">
      <style:paragraph-properties fo:margin-left="1.259cm" fo:margin-right="0cm" fo:line-height="150%" fo:text-align="justify" style:justify-single-word="false" fo:text-indent="-0.63cm" style:auto-text-indent="false"/>
    </style:style>
    <style:style style:name="P2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09cm" fo:margin-right="0cm" fo:margin-top="0.474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ff00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abic Typesetting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abic Typesetting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abic Typesetting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<text:tab/><text:tab/><text:tab/><text:tab/><text:tab/><text:tab/>Al <text:s text:c="4"/>Dipartimento di Matematica e Informatica “U. Dini”</text:p>
      <text:p text:style-name="P15"><text:tab/><text:tab/><text:tab/><text:tab/><text:tab/><text:tab/> <text:s text:c="8"/>Viale Morgagni 67/A </text:p>
      <text:p text:style-name="P15"><text:tab/><text:tab/><text:tab/><text:tab/><text:tab/><text:tab/><text:tab/>50134 Firenze </text:p>
      <text:p text:style-name="P15"/>
      <text:p text:style-name="P15"/>
      <text:p text:style-name="P15"/>
      <text:p text:style-name="P15"/>
      <text:p text:style-name="P17">DICHIARAZIONE VISITING PROFESSOR IN MERITO ALLA COPERTURA ASSICURATIVA</text:p>
      <text:p text:style-name="P17"/>
      <text:p text:style-name="P17"><text:s/></text:p>
      <text:p text:style-name="P16">Il/La sottoscritto/a ………………………………………………………………....................... nato/a …..</text:p>
      <text:p text:style-name="P16"/>
      <text:p text:style-name="P16">………………………………... il ………………………………. in relazione <text:s/>al periodo dal …................</text:p>
      <text:p text:style-name="P16"/>
      <text:p text:style-name="P16">….... al …............................... in cui accederà ai locali del Dipartimento di Matematica e Informatica </text:p>
      <text:p text:style-name="P16"/>
      <text:p text:style-name="P16">“U. Dini” <text:s/>in qualità di <text:span text:style-name="T7">Visiting Professor </text:span><text:span text:style-name="T8"><text:s/>…............................................................................</text:span></text:p>
      <text:p text:style-name="P16"><text:span text:style-name="T8"/></text:p>
      <text:p text:style-name="P18">DICHIARA </text:p>
      <text:p text:style-name="P18"/>
      <text:p text:style-name="P6"><text:span text:style-name="Emphasis"><text:span text:style-name="T13">che non <text:s/>riterrà l'Ateneo Fiorentino ed in particolare <text:s/>il Dipartimento (attraverso il proprio rappresentante legale) in alcun modo responsabile in relazione ad infortuni che potrebbero eventualmente verificarsi nel periodo di permanenza <text:s/>Italia.</text:span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6"><text:span text:style-name="Emphasis"><text:span text:style-name="T13"/></text:span></text:p>
      <text:p text:style-name="P2">Luogo e data<text:tab/><text:tab/><text:tab/><text:tab/><text:tab/><text:tab/><text:tab/><text:tab/><text:tab/>Firma 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</style:style>
    <style:style style:name="WW8Num7z0" style:family="text">
      <style:text-properties style:font-name="Symbol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a caporicci</meta:initial-creator>
    <meta:creation-date>2013-02-01T12:25:38.52</meta:creation-date>
    <meta:document-statistic meta:table-count="0" meta:image-count="0" meta:object-count="0" meta:page-count="1" meta:paragraph-count="13" meta:word-count="104" meta:character-count="866"/>
    <dc:date>2013-02-01T12:45:56.61</dc:date>
    <dc:creator>angela caporicci</dc:creator>
    <meta:editing-duration>PT5M8S</meta:editing-duration>
    <meta:editing-cycles>1</meta:editing-cycles>
    <meta:generator>OpenOffice.org/3.3$Win32 OpenOffice.org_project/330m20$Build-9567</meta:generator>
  </office:meta>
</office:document-meta>
</file>