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_20__28_Web_29_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2.4583in" fo:margin-right="0in" fo:text-indent="0.4917in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style:font-name="Arial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<text:tab/><text:tab/><text:tab/><text:tab/><text:tab/><text:tab/>Al <text:s text:c="4"/>Dipartimento di Matematica e Informatica “U. Dini”</text:p>
      <text:p text:style-name="P3"><text:tab/><text:tab/><text:tab/><text:tab/><text:tab/><text:tab/> <text:s text:c="8"/>Viale Morgagni 67/A </text:p>
      <text:p text:style-name="P3"><text:tab/><text:tab/><text:tab/><text:tab/><text:tab/><text:tab/><text:tab/>50134 Firenze </text:p>
      <text:p text:style-name="P3"/>
      <text:p text:style-name="P3"/>
      <text:p text:style-name="P3"/>
      <text:p text:style-name="P3"/>
      <text:p text:style-name="P5">DICHIARAZIONE <text:s/>IN MERITO ALLA COPERTURA ASSICURATIVA</text:p>
      <text:p text:style-name="P5"/>
      <text:p text:style-name="P5"><text:s/></text:p>
      <text:p text:style-name="P4">Il/La sottoscritto/a ………………………………………………………………....................... nato/a …..</text:p>
      <text:p text:style-name="P4"/>
      <text:p text:style-name="P4">………………………………... il ………………………………. in qualità di <text:s/>…....................................... dell'Ente ….............................................................................................</text:p>
      <text:p text:style-name="P7"/>
      <text:p text:style-name="P6">DICHIARA </text:p>
      <text:p text:style-name="P6"/>
      <text:p text:style-name="P2"><text:span text:style-name="Emphasis"><text:span text:style-name="T1">che in relazione <text:s/>al periodo dal …................</text:span></text:span><text:span text:style-name="T3"> al …............................... in cui accederà ai locali del Dipartimento di Matematica e Informatica il dipendente </text:span><text:span text:style-name="Emphasis"><text:span text:style-name="T2"><text:s/>….................................................................</text:span></text:span></text:p>
      <text:p text:style-name="P2"><text:span text:style-name="Emphasis"><text:span text:style-name="T1"><text:s/></text:span></text:span></text:p>
      <text:p text:style-name="P2"><text:span text:style-name="Emphasis"><text:span text:style-name="T1">…............................................................................ <text:s/>risulta coperto dalla nostra assicurazione nel periodo di permanenza <text:s/>Italia.</text:span></text:span></text:p>
      <text:p text:style-name="P2"><text:span text:style-name="Emphasis"><text:span text:style-name="T1"/></text:span></text:p>
      <text:p text:style-name="P2"><text:span text:style-name="Emphasis"><text:span text:style-name="T1"/></text:span></text:p>
      <text:p text:style-name="P2"><text:span text:style-name="Emphasis"><text:span text:style-name="T1"/></text:span></text:p>
      <text:p text:style-name="P1">Luogo e data<text:tab/><text:tab/><text:tab/><text:tab/><text:tab/><text:tab/><text:tab/><text:tab/><text:tab/>Firma </text:p>
      <text:p text:style-name="P1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_20__28_Web_29_" style:display-name="Normale (Web)" style:family="paragraph" style:parent-style-name="Standard">
      <style:paragraph-properties fo:margin-top="0.1945in" fo:margin-bottom="0.1945in"/>
    </style:style>
    <style:style style:name="usoboll1" style:family="paragraph" style:parent-style-name="Standard">
      <style:paragraph-properties style:line-height-at-least="0.3346in" fo:text-align="justify" style:justify-single-word="false" fo:orphans="0" fo:widows="0"/>
    </style:style>
    <style:style style:name="WW8Num7z0" style:family="text">
      <style:text-properties style:font-name="Symbol" style:font-name-complex="Times New Roman"/>
    </style:style>
    <style:style style:name="WW8Num9z0" style:family="text">
      <style:text-properties style:font-name="Times New Roman" style:font-name-asian="Times New Roman" style:font-name-complex="Times New Roma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a caporicci</meta:initial-creator>
    <meta:creation-date>2013-02-01T12:25:38.52</meta:creation-date>
    <dc:date>2013-02-01T12:56:51.85</dc:date>
    <dc:creator>angela caporicci</dc:creator>
    <meta:editing-duration>PT5M8S</meta:editing-duration>
    <meta:editing-cycles>1</meta:editing-cycles>
    <meta:generator>LibreOffice/3.5$Linux_X86_64 LibreOffice_project/350m1$Build-2</meta:generator>
    <meta:document-statistic meta:table-count="0" meta:image-count="0" meta:object-count="0" meta:page-count="1" meta:paragraph-count="13" meta:word-count="72" meta:character-count="877" meta:non-whitespace-character-count="762"/>
  </office:meta>
</office:document-meta>
</file>